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7c0c0" officeooo:paragraph-rsid="0017c0c0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8782" style:font-weight-asian="bold" style:font-weight-complex="bold"/>
    </style:style>
    <style:style style:name="T3" style:family="text">
      <style:text-properties officeooo:rsid="0012a3bb"/>
    </style:style>
    <style:style style:name="T4" style:family="text">
      <style:text-properties officeooo:rsid="0013878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4">La Comisión de Educación, Ciencia, Tecnología e Innovación ha considerado el Proyecto de Comunicación <text:span text:style-name="T1">Nº </text:span><text:span text:style-name="T2">39211 – CD – FP – PS, </text:span>de l<text:span text:style-name="T4">a</text:span> diputad<text:span text:style-name="T4">a Cattalini</text:span>, por el cual <text:span text:style-name="T4">se solicita disponga considerar iniciar el proyecto de obra del nuevo edificio para la Escuela Especial 2125, de la localidad de María Teresa, Departamento General López</text:span>; y, por las razones expuestas en los fundamentos y las que podrá dar el miembro informante, esta Comisión aconseja la aprobación del siguiente texto con modificaciones: </text:p>
      <text:p text:style-name="P3">PROYECTO DE COMUNICACIÓN</text:p>
      <text:p text:style-name="P5">La Cámara de Diputados de la Provincia vería con agrado que el Poder Ejecutivo evalúe la posibilidad <text:span text:style-name="T4">de considerar iniciar el proyecto de obra del nuevo edificio para la Escuela Especial Nº 2125 de la localidad de María Teresa, departamento General López.</text:span></text:p>
      <text:p text:style-name="P5"/>
      <text:p text:style-name="P7">Sala de <text:span text:style-name="T3">la Comisión por Meet, 23 de setiembre de 2020.</text:span></text:p>
      <text:p text:style-name="P8">Firmantes: Diputados Balagué, De Ponti, Di Stefano, Donnet, Hynes, Peralta, Argañaraz, Boscarol, Gonzál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9-23T11:19:03.038093436</dc:date>
    <meta:print-date>2017-03-29T09:42:11.806000000</meta:print-date>
    <meta:editing-cycles>51</meta:editing-cycles>
    <meta:editing-duration>PT1H21M10S</meta:editing-duration>
    <meta:generator>LibreOffice/6.0.7.3$Linux_X86_64 LibreOffice_project/00m0$Build-3</meta:generator>
    <meta:document-statistic meta:table-count="0" meta:image-count="1" meta:object-count="0" meta:page-count="1" meta:paragraph-count="8" meta:word-count="174" meta:character-count="1122" meta:non-whitespace-character-count="949"/>
  </office:meta>
</office:document-meta>
</file>